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melding tijdelijke verkeersmaatregelen voor een gehele wegafsluiting: Oosterweg (na nummer 30) te Leimuiden zal worden afgesloten op 7 en 8 april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erzenddatum: 27 maart 2025</text:p>
            <text:p text:style-name="al">Zaaknummer: 806075</text:p>
            <text:p text:style-name="al"/>
            <text:p text:style-name="al">Op 7 en 8 april 2025 zal tussen 07.00 en 16.00 uur de Oosterweg (na nummer 30) te Leimuiden worden afgesloten voor het uitvoeren van werkzaamhede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3938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8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8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TaxonomieBeleidsagendaDecentraal/OVERHEID.category">Verkeer | Organisatie en beleid</meta:user-defined>
    <meta:user-defined meta:name="OVERHEIDop.referentienummer">806075</meta:user-defined>
    <dc:language>nl</dc:language>
    <meta:user-defined meta:name="OVERHEIDop.locatietype/OVERHEIDop.gebiedsmarkering">Adres</meta:user-defined>
    <meta:user-defined meta:name="DC.title">Kennisgeving melding tijdelijke verkeersmaatregelen voor een gehele wegafsluiting: Oosterweg (na nummer 30) te Leimuiden zal worden afgesloten op 7 en 8 april 2025</meta:user-defined>
    <meta:user-defined meta:name="DCTERMS.W3CDTF/DCTERMS.available">2025-04-01</meta:user-defined>
    <meta:user-defined meta:name="OVERHEIDop.externeBijlage">Verkeersplan|exb-2025-12026</meta:user-defined>
    <meta:user-defined meta:name="DCTERMS.W3CDTF/OVERHEIDop.jaargang">2025</meta:user-defined>
    <meta:user-defined meta:name="OVERHEIDop.publicationIssue">139387</meta:user-defined>
    <meta:user-defined meta:name="OVERHEIDop.GmbID/DC.identifier">gmb-2025-139387</meta:user-defined>
    <meta:user-defined meta:name="OVERHEIDop.versieInformatie"/>
  </office:meta>
</office:document-meta>
</file>