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Lentebraderie van 1 juni 2025 t/m 1 juni 2025 - 2E7 (Kruidenwijk), Speelveld Weegbreestraat/Kornoelje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90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6 maart 2025</text:p>
            <text:p text:style-name="common-al">
            <text:span text:style-name="nadrukvet">Omschrijving:</text:span> Lentebraderie van 1 juni 2025 t/m 1 juni 2025</text:p>
            <text:p text:style-name="common-al">
            <text:span text:style-name="nadrukvet">Locatie:</text:span> 2E7 (Kruidenwijk), Speelveld Weegbreestraat/Kornoelje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38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8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8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Lentebraderie van 1 juni 2025 t/m 1 juni 2025 - 2E7 (Kruidenwijk), Speelveld Weegbreestraat/Kornoeljestraat</meta:user-defined>
    <meta:user-defined meta:name="DCTERMS.W3CDTF/DCTERMS.available">2025-04-01</meta:user-defined>
    <meta:user-defined meta:name="DCTERMS.W3CDTF/OVERHEIDop.jaargang">2025</meta:user-defined>
    <meta:user-defined meta:name="OVERHEIDop.publicationIssue">139383</meta:user-defined>
    <meta:user-defined meta:name="OVERHEIDop.GmbID/DC.identifier">gmb-2025-139383</meta:user-defined>
    <meta:user-defined meta:name="OVERHEIDop.versieInformatie"/>
  </office:meta>
</office:document-meta>
</file>