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ederik Hendrikstraat 229, 5923B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Frederik Hendrikstraat 229, 5923BP Venlo</text:span>
            </text:span>
          </text:p>
            <text:p text:style-name="common-al">Voor het oprichten van een overkapping</text:p>
            <text:p text:style-name="common-al">Bekendgemaakt/verzonden op 28 maart 2025</text:p>
            <text:p text:style-name="common-al">Kenmerk Z2024-05440</text:p>
            <text:p text:style-name="common-al">Door dit besluit is de uiterste beslisdatum 11 me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93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440</meta:user-defined>
    <meta:user-defined meta:name="DCTERMS.abstract">Betreft: Beschikking verlenging beslistermijn op locatie Frederik Hendrikstraat 229, 5923BP Venlo</meta:user-defined>
    <dc:language>nl</dc:language>
    <meta:user-defined meta:name="OVERHEIDop.locatietype/OVERHEIDop.gebiedsmarkering">Vlak</meta:user-defined>
    <meta:user-defined meta:name="DC.title">Verlenging beslistermijn Omgevingsvergunning - Frederik Hendrikstraat 229, 5923BP Venl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82</meta:user-defined>
    <meta:user-defined meta:name="OVERHEIDop.GmbID/DC.identifier">gmb-2025-139382</meta:user-defined>
    <meta:user-defined meta:name="OVERHEIDop.versieInformatie"/>
  </office:meta>
</office:document-meta>
</file>