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3 MS kabeltracés van Merum naar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tussen Merum en Sint Odiliënberg / Roerdalen / ingekomen 24 maart 2025 / het aanleggen van 3 MS kabeltracés van Merum naar Sint Odiliënber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3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Aanvraag vergunning voor het aanleggen van 3 MS kabeltracés van Merum naar Sint Odiliënbe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80</meta:user-defined>
    <meta:user-defined meta:name="OVERHEIDop.GmbID/DC.identifier">gmb-2025-139380</meta:user-defined>
    <meta:user-defined meta:name="OVERHEIDop.versieInformatie"/>
  </office:meta>
</office:document-meta>
</file>