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vernieuwen van de woning op de locatie de Visserstraat 1 F te Heemskerk, verzonden 28 maart 2025, zaaknummer ODIJ-Z-24-1533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noveren en vernieuwen van de woning op de locatie de Visserstraat 1 F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937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7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7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570</meta:user-defined>
    <dc:language>nl</dc:language>
    <meta:user-defined meta:name="DC.title">Toestemming voor het renoveren en vernieuwen van de woning op de locatie de Visserstraat 1 F te Heemskerk, verzonden 28 maart 2025, zaaknummer ODIJ-Z-24-153328</meta:user-defined>
    <meta:user-defined meta:name="OVERHEIDop.locatietype/OVERHEIDop.gebiedsmarkering">GeometrieRef</meta:user-defined>
    <meta:user-defined meta:name="DCTERMS.W3CDTF/DCTERMS.available">2025-04-01</meta:user-defined>
    <meta:user-defined meta:name="DCTERMS.W3CDTF/OVERHEIDop.jaargang">2025</meta:user-defined>
    <meta:user-defined meta:name="OVERHEIDop.externeBijlage">Afwijkvergunning|exb-2025-12025</meta:user-defined>
    <meta:user-defined meta:name="OVERHEIDop.publicationIssue">139374</meta:user-defined>
    <meta:user-defined meta:name="OVERHEIDop.GmbID/DC.identifier">gmb-2025-139374</meta:user-defined>
    <meta:user-defined meta:name="OVERHEIDop.versieInformatie"/>
  </office:meta>
</office:document-meta>
</file>