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9, 4462HA Goes - Besluit op aanvraag omgevingsvergunning voor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omgevingsvergunning hebben verleend voor uitbreiden van het  bedrijfspand op de locatie Columbusweg 29, 4462HA Goes. Het besluit is geregistreerd onder nummer Z2024-00002489.</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37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7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9</meta:user-defined>
    <meta:user-defined meta:name="DCTERMS.abstract">Columbusweg 29, 4462HA Goes - Besluit op aanvraag omgevingsvergunning voor uitbreiden van het  bedrijfspand</meta:user-defined>
    <dc:language>nl</dc:language>
    <meta:user-defined meta:name="DC.title">Columbusweg 29, 4462HA Goes - Besluit op aanvraag omgevingsvergunning voor uitbreiden van het  bedrijfspand</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24</meta:user-defined>
    <meta:user-defined meta:name="OVERHEIDop.publicationIssue">139370</meta:user-defined>
    <meta:user-defined meta:name="OVERHEIDop.GmbID/DC.identifier">gmb-2025-139370</meta:user-defined>
    <meta:user-defined meta:name="OVERHEIDop.versieInformatie"/>
  </office:meta>
</office:document-meta>
</file>