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2e verlenging van de verleende vergunning tot tijdelijke verhuur van de woning i.h.k.v. Leegstandwet, Kruisstraat 187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24 </text:p>
            <text:p text:style-name="common-al"> Omschrijving: verzoek om 2e verlenging van de verleende vergunning tot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87 5612CH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8-03-2025 </text:p>
            <text:p text:style-name="common-al"> Heeft u direct belang bij deze beslissing? Dan kunt u binnen zes weken, na 2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36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6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24</meta:user-defined>
    <meta:user-defined meta:name="DCTERMS.abstract">verzoek om 2e verlenging van de verleende vergunning tot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2e verlenging van de verleende vergunning tot tijdelijke verhuur van de woning i.h.k.v. Leegstandwet, Kruisstraat 187 5612CH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67</meta:user-defined>
    <meta:user-defined meta:name="OVERHEIDop.GmbID/DC.identifier">gmb-2025-139367</meta:user-defined>
    <meta:user-defined meta:name="OVERHEIDop.versieInformatie"/>
  </office:meta>
</office:document-meta>
</file>