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Kattenburgerplein 27, 1018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voor de woonboot 'Cornelia' </text:p>
            <text:p text:style-name="common-al">Reden: nieuwe eigenaar </text:p>
            <text:p text:style-name="common-al">Besluit: verleend</text:p>
            <text:p text:style-name="common-al">Besluit verzonden op: 28-03-2025</text:p>
            <text:p text:style-name="common-al">Zaakadres: Kattenburgerplein 27 1018KK Amsterdam</text:p>
            <text:p text:style-name="common-al">Zaaknummer: Z2025-0060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6082" xlink:type="simple">procesunitth@centrum.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36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6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6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082</meta:user-defined>
    <meta:user-defined meta:name="DCTERMS.abstract"> Ligplaatsvergunning Woonboot / Kattenburgerplein 27</meta:user-defined>
    <dc:language>nl</dc:language>
    <meta:user-defined meta:name="OVERHEIDop.locatietype/OVERHEIDop.gebiedsmarkering">Punt</meta:user-defined>
    <meta:user-defined meta:name="DC.title">Besluit ligplaatsvergunning verleend Kattenburgerplein 27, 1018KK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365</meta:user-defined>
    <meta:user-defined meta:name="OVERHEIDop.GmbID/DC.identifier">gmb-2025-139365</meta:user-defined>
    <meta:user-defined meta:name="OVERHEIDop.versieInformatie"/>
  </office:meta>
</office:document-meta>
</file>