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a. uitbreiden van de entree met trappenhuis, wijzigen verdiepingen boven entree en het na-isoleren van de voorgevel, Burgemeester van Engelenweg 62 8271AT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5</text:p>
            <text:p text:style-name="common-al">
            <text:span text:style-name="nadrukvet">Locatie:</text:span> Burgemeester van Engelenweg 62 8271AT IJsselmuiden</text:p>
            <text:p text:style-name="common-al">
            <text:span text:style-name="nadrukvet">Zaakomschrijving:</text:span> het o.a. uitbreiden van de entree met trappenhuis, wijzigen verdiepingen boven entree en het na-isoleren van de voorgevel</text:p>
            <text:p text:style-name="common-al">
            <text:span text:style-name="nadrukvet">Zaaknummer:</text:span> 87297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87297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87297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36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6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6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72972023</meta:user-defined>
    <meta:user-defined meta:name="DCTERMS.abstract">het o.a. uitbreiden van de entree met trappenhuis, wijzigen verdiepingen boven entree en het na-isoleren van de voorgevel</meta:user-defined>
    <dc:language>nl</dc:language>
    <meta:user-defined meta:name="OVERHEIDop.locatietype/OVERHEIDop.gebiedsmarkering">Punt</meta:user-defined>
    <meta:user-defined meta:name="DC.title">Verleende omgevingsvergunning, het o.a. uitbreiden van de entree met trappenhuis, wijzigen verdiepingen boven entree en het na-isoleren van de voorgevel, Burgemeester van Engelenweg 62 8271AT IJsselmuiden</meta:user-defined>
    <meta:user-defined meta:name="DCTERMS.W3CDTF/DCTERMS.available">2025-04-01</meta:user-defined>
    <meta:user-defined meta:name="DCTERMS.W3CDTF/OVERHEIDop.jaargang">2025</meta:user-defined>
    <meta:user-defined meta:name="OVERHEIDop.publicationIssue">139364</meta:user-defined>
    <meta:user-defined meta:name="OVERHEIDop.GmbID/DC.identifier">gmb-2025-139364</meta:user-defined>
    <meta:user-defined meta:name="OVERHEIDop.versieInformatie"/>
  </office:meta>
</office:document-meta>
</file>