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chterdijk 14, 4243 TM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1-2025 heeft de gemeente een aanvraag omgevingsvergunning (regulier) ontvangen voor het perceel Achterdijk 14, 4243 TM Nieuwland. De aanvraag is geregistreerd onder zaaknummer OVR-2025-006670. De aanvraag betreft het afwijken van regels in het omgevingsplan in verband met verbouw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936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3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3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6670</meta:user-defined>
    <dc:language>nl</dc:language>
    <meta:user-defined meta:name="OVERHEIDop.locatietype/OVERHEIDop.gebiedsmarkering">Punt</meta:user-defined>
    <meta:user-defined meta:name="DC.title">Ingekomen aanvraag omgevingsvergunning Achterdijk 14, 4243 TM Nieuwland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936</meta:user-defined>
    <meta:user-defined meta:name="OVERHEIDop.GmbID/DC.identifier">gmb-2025-13936</meta:user-defined>
    <meta:user-defined meta:name="OVERHEIDop.versieInformatie"/>
  </office:meta>
</office:document-meta>
</file>