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 van twee dakkapellen aan de achterkant van de woning, Bollenhofsestraat 55, 3572VJ Utrecht, GU-Z2025-00070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llenhofsestraat 55, 3572VJ Utrecht</text:p>
            <text:p text:style-name="common-al">GU-Z2025-0007057</text:p>
            <text:p text:style-name="common-al">Toelichting: het plaatsen  van twee dakkapellen aan de achte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9355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35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35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7057</meta:user-defined>
    <meta:user-defined meta:name="DCTERMS.abstract">Toelichting: het plaatsen  van twee dakkapellen aan de achterkant van de woning</meta:user-defined>
    <dc:language>nl</dc:language>
    <meta:user-defined meta:name="OVERHEIDop.locatietype/OVERHEIDop.gebiedsmarkering">Vlak</meta:user-defined>
    <meta:user-defined meta:name="DC.title">Verleende Omgevingsvergunning, het plaatsen  van twee dakkapellen aan de achterkant van de woning, Bollenhofsestraat 55, 3572VJ Utrecht, GU-Z2025-0007057</meta:user-defined>
    <meta:user-defined meta:name="OVERHEIDop.datumEindeReactietermijn">2025-05-09</meta:user-defined>
    <meta:user-defined meta:name="OVERHEIDop.terinzageleggingBG">https://jeleefomgeving.nl/inzien/002220647/8c46991a-4126-4ea8-9f5b-3ceb8e85e926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355</meta:user-defined>
    <meta:user-defined meta:name="OVERHEIDop.GmbID/DC.identifier">gmb-2025-139355</meta:user-defined>
    <meta:user-defined meta:name="OVERHEIDop.versieInformatie"/>
  </office:meta>
</office:document-meta>
</file>