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opslagcontainers op eigen terrein (tijdelijk voor 2 jaar), Meppel (MPL00) I 67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opslagcontainers op eigen terrein (tijdelijk voor 2 jaar) aan de Setheweg 3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93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6071</meta:user-defined>
    <dc:language>nl</dc:language>
    <meta:user-defined meta:name="DC.title">Verleende omgevingsvergunning regulier, het plaatsen van opslagcontainers op eigen terrein (tijdelijk voor 2 jaar), Meppel (MPL00) I 679</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23</meta:user-defined>
    <meta:user-defined meta:name="OVERHEIDop.publicationIssue">139351</meta:user-defined>
    <meta:user-defined meta:name="OVERHEIDop.GmbID/DC.identifier">gmb-2025-139351</meta:user-defined>
    <meta:user-defined meta:name="OVERHEIDop.versieInformatie"/>
  </office:meta>
</office:document-meta>
</file>