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79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5 een aanvraag omgevingsvergunning ontvangen voor het bouwen van een woning op Oud-Loosdrechtsedijk 279, 1231LZ Loosdrecht. De aanvraag is geregistreerd onder zaaknummer Z2025-0000040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3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6</meta:user-defined>
    <meta:user-defined meta:name="DCTERMS.abstract">Betreft: Aanvraag op locatie Oud-Loosdrechtsedijk 279, 1231LZ Loosdrecht startdatum: 26 maart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79, 1231LZ Loosdrech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47</meta:user-defined>
    <meta:user-defined meta:name="OVERHEIDop.GmbID/DC.identifier">gmb-2025-139347</meta:user-defined>
    <meta:user-defined meta:name="OVERHEIDop.versieInformatie"/>
  </office:meta>
</office:document-meta>
</file>