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aadhuisplein 4A, 3181CG, realiseren van een terrasoverkapping (aanvraagdatum 25-03-2025, dossiernummer OMV.25.03.0036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3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dhuisplein 4A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44</meta:user-defined>
    <meta:user-defined meta:name="OVERHEIDop.GmbID/DC.identifier">gmb-2025-139344</meta:user-defined>
    <meta:user-defined meta:name="OVERHEIDop.versieInformatie"/>
  </office:meta>
</office:document-meta>
</file>