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ngelse Tuin Feest op zaterdag 26 april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6-1-2025, Rotaryclub Harlingen, Evenementenvergunning voor het organiseren van Engelse Tuin Feest op zaterdag 26 april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ngelse Tuin Feest op zaterdag 26 april 2025 te Harl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34</meta:user-defined>
    <meta:user-defined meta:name="OVERHEIDop.GmbID/DC.identifier">gmb-2025-13934</meta:user-defined>
    <meta:user-defined meta:name="OVERHEIDop.versieInformatie"/>
  </office:meta>
</office:document-meta>
</file>