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overheaddeur door kozijn, Rieteweg 40 8041AK Zwolle [Zaaknummer 0193ESUITE2820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Rieteweg 40 8041AK Zwolle</text:p>
            <text:p text:style-name="common-al">
            <text:span text:style-name="nadrukvet">Zaakomschrijving:</text:span> het vervangen van een overheaddeur door een kozijn</text:p>
            <text:p text:style-name="common-al">
            <text:span text:style-name="nadrukvet">Zaaknummer:</text:span> 0193ESUITE282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82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3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2012025</meta:user-defined>
    <meta:user-defined meta:name="DCTERMS.abstract">het vervangen van een overheaddeur door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overheaddeur door kozijn, Rieteweg 40 8041AK Zwolle [Zaaknummer 0193ESUITE282012025]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34</meta:user-defined>
    <meta:user-defined meta:name="OVERHEIDop.GmbID/DC.identifier">gmb-2025-139334</meta:user-defined>
    <meta:user-defined meta:name="OVERHEIDop.versieInformatie"/>
  </office:meta>
</office:document-meta>
</file>