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 Nieuwveenseweg 53 in Nieuwkoop - het vervangen van een oud kozijn inclusief dubbel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53 in Nieuwkoop - zaaknummer Z2024-00002262 - aanvraag omgevingsvergunning voor het vervangen van een oud kozijn inclusief dubbel glas - beslistermijn is verlengd met een periode van zes weken - verzonden 10 januar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93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262</meta:user-defined>
    <dc:language>nl</dc:language>
    <meta:user-defined meta:name="OVERHEIDop.locatietype/OVERHEIDop.gebiedsmarkering">Vlak</meta:user-defined>
    <meta:user-defined meta:name="DC.title">Verlenging beslistermijn  Nieuwveenseweg 53 in Nieuwkoop - het vervangen van een oud kozijn inclusief dubbel glas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933</meta:user-defined>
    <meta:user-defined meta:name="OVERHEIDop.GmbID/DC.identifier">gmb-2025-13933</meta:user-defined>
    <meta:user-defined meta:name="OVERHEIDop.versieInformatie"/>
  </office:meta>
</office:document-meta>
</file>