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reserveerde gehandicaptenparkeerplaats op kenteken aan Wegedoorn te Cuijk</text:p>
      <text:section text:name="regeling_id1-3-2" text:style-name="regeling">
        <text:section text:name="aanhef_id1-3-2-1" text:style-name="aanhef">
          <text:section text:name="context_id1-3-2-1-1" text:style-name="context">
            <text:p text:style-name="context.al">Z/24/204475</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op 7 oktober 2024 door de gemeente Land van Cuijk is besloten om een gereserveerde gehandicaptenparkeerplaats aan te wijzen in de openbare ruimte van de Wegedoorn te Cuijk;</text:p>
              </text:list-item>
              <text:list-item text:style-override="id1-3-2-1-2-5-2">
                <text:number>•</text:number>
                <text:p text:style-name="al"> dat door omwonende een bezwaar is ingediend tegen het reserveren van de gehandicaptenparkeerplaats aan de Wegedoorn te Cuijk;</text:p>
              </text:list-item>
              <text:list-item text:style-override="id1-3-2-1-2-5-3">
                <text:number>•</text:number>
                <text:p text:style-name="al"> dat de bezwarencommissie heeft geadviseerd om de parkeerdruk te onderzoeken aan de Wegedoorn;</text:p>
              </text:list-item>
              <text:list-item text:style-override="id1-3-2-1-2-5-4">
                <text:number>•</text:number>
                <text:p text:style-name="al"> dat de gemeente de parkeerdruk onderzocht heeft;</text:p>
              </text:list-item>
              <text:list-item text:style-override="id1-3-2-1-2-5-5">
                <text:number>•</text:number>
                <text:p text:style-name="al"> dat uit eigen onderzoek is gebleken is dat hier geen sprake is van hoge parkeerdruk;</text:p>
              </text:list-item>
              <text:list-item text:style-override="id1-3-2-1-2-5-6">
                <text:number>•</text:number>
                <text:p text:style-name="al"> dat het bezwaar gegrond is en dat de gemeente daarom het verkeersbesluit d.d. 7 oktober 2024 intrekt;</text:p>
              </text:list-item>
              <text:list-item text:style-override="id1-3-2-1-2-5-7">
                <text:number>•</text:number>
                <text:p text:style-name="al"> dat voor de uitvoering van deze maatregel een verkeersbesluit is vereist;</text:p>
              </text:list-item>
              <text:list-item text:style-override="id1-3-2-1-2-5-8">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9">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trekken van het eerder genomen verkeersbesluit d.d. 7 oktober 2024 en gepubliceerd op 11 oktober 2024 met publicatienummer 428981 voor het reserveren van een gehandicaptenparkeerplaats op kenteken aan Wegedoorn te Cuijk.</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7 maart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5">
            <text:list-item text:style-override="id1-3-2-4-5-1">
              <text:number>•</text:number>
              <text:p text:style-name="al">uw naam, adres, postcode en woonplaats;</text:p>
            </text:list-item>
            <text:list-item text:style-override="id1-3-2-4-5-2">
              <text:number>•</text:number>
              <text:p text:style-name="al"> de dagtekening;</text:p>
            </text:list-item>
            <text:list-item text:style-override="id1-3-2-4-5-3">
              <text:number>•</text:number>
              <text:p text:style-name="al">een omschrijving van het besluit waartegen u bezwaar maakt (of een kopie van deze brief);</text:p>
            </text:list-item>
            <text:list-item text:style-override="id1-3-2-4-5-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932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2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32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trekken van een gereserveerde gehandicaptenparkeerplaats op kenteken  - aan Wegedoorn te Cu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4475</meta:user-defined>
    <meta:user-defined meta:name="OVERHEIDop.verkeersbordcode">E6</meta:user-defined>
    <dc:language>nl</dc:language>
    <meta:user-defined meta:name="OVERHEIDop.locatietype/OVERHEIDop.gebiedsmarkering">Weg</meta:user-defined>
    <meta:user-defined meta:name="DC.title">Verkeersbesluit voor het intrekken van een gereserveerde gehandicaptenparkeerplaats op kenteken aan Wegedoorn te Cuijk</meta:user-defined>
    <meta:user-defined meta:name="DCTERMS.W3CDTF/DCTERMS.available">2025-04-01</meta:user-defined>
    <meta:user-defined meta:name="DCTERMS.W3CDTF/OVERHEIDop.jaargang">2025</meta:user-defined>
    <meta:user-defined meta:name="OVERHEIDop.publicationIssue">139328</meta:user-defined>
    <meta:user-defined meta:name="OVERHEIDop.GmbID/DC.identifier">gmb-2025-139328</meta:user-defined>
    <meta:user-defined meta:name="OVERHEIDop.versieInformatie"/>
  </office:meta>
</office:document-meta>
</file>