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nton Smeerdijkgaarde 26, 1241AV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aart 2025 een Sloopmelding ontvangen voor de locatie Anton Smeerdijkgaarde 26, 1241AV Kortenhoef. De melding is geregistreerd onder zaaknummer Z2025-0000040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932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08</meta:user-defined>
    <meta:user-defined meta:name="DCTERMS.abstract">Betreft: Melding op locatie Anton Smeerdijkgaarde 26, 1241AV Kortenhoef </meta:user-defined>
    <dc:language>nl</dc:language>
    <meta:user-defined meta:name="OVERHEIDop.locatietype/OVERHEIDop.gebiedsmarkering">Vlak</meta:user-defined>
    <meta:user-defined meta:name="DC.title">Kennisgeving ontvangst melding, Anton Smeerdijkgaarde 26, 1241AV Kortenhoef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25</meta:user-defined>
    <meta:user-defined meta:name="OVERHEIDop.GmbID/DC.identifier">gmb-2025-139325</meta:user-defined>
    <meta:user-defined meta:name="OVERHEIDop.versieInformatie"/>
  </office:meta>
</office:document-meta>
</file>