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geluidscherm om warmtepomp op dak van gebouw (rijksmonument), Diezerstraat 80 8011RJ Zwolle [Zaaknummer 0193ESUITE38013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3 maart 2025</text:p>
            <text:p text:style-name="common-al">
            <text:span text:style-name="nadrukvet">Locatie:</text:span> Diezerstraat 80 8011RJ Zwolle, Statenzaal complex met hotel en grand "Beleven bij Staatsman" </text:p>
            <text:p text:style-name="common-al">
            <text:span text:style-name="nadrukvet">Zaakomschrijving:</text:span> het plaatsen van een geluidscherm om de warmtepomp op het dak van het gebouw (rijksmonument)</text:p>
            <text:p text:style-name="common-al">
            <text:span text:style-name="nadrukvet">Zaaknummer:</text:span> 0193ESUITE3801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3801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932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2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2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80132025</meta:user-defined>
    <meta:user-defined meta:name="DCTERMS.abstract">het plaatsen van een geluidscherm om de warmtepomp op het dak van het gebouw (rijks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geluidscherm om warmtepomp op dak van gebouw (rijksmonument), Diezerstraat 80 8011RJ Zwolle [Zaaknummer 0193ESUITE380132025]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322</meta:user-defined>
    <meta:user-defined meta:name="OVERHEIDop.GmbID/DC.identifier">gmb-2025-139322</meta:user-defined>
    <meta:user-defined meta:name="OVERHEIDop.versieInformatie"/>
  </office:meta>
</office:document-meta>
</file>