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blo Picassostraat 14, 1506 KR Zaandam - het plaatsen van een dakkapel voor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93 - het plaatsen van een dakkapel voor en achtergevel van de woning -  - op de locatie Pablo Picassostraat 14, 1506 KR Zaandam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31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493</meta:user-defined>
    <dc:language>nl</dc:language>
    <meta:user-defined meta:name="OVERHEIDop.locatietype/OVERHEIDop.gebiedsmarkering">Punt</meta:user-defined>
    <meta:user-defined meta:name="DC.title">Aanvraag omgevingsvergunning - Pablo Picassostraat 14, 1506 KR Zaandam - het plaatsen van een dakkapel voor en achtergevel van de wo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19</meta:user-defined>
    <meta:user-defined meta:name="OVERHEIDop.GmbID/DC.identifier">gmb-2025-139319</meta:user-defined>
    <meta:user-defined meta:name="OVERHEIDop.versieInformatie"/>
  </office:meta>
</office:document-meta>
</file>