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as 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uideras 79, 3075SP, realisatie van een dakkapel in het voordakvlak van de woning en het maken van een sparing in de 2e verdiepingsvloer en het realiseren van een vaste trap naar een nieuwe verblijfsruimte. De dakkapel in het voordakvlak wordt circa 3,4 meter breed en 1,5 meter hoog. De trapsparing wordt circa 2,3 meter bij 1,0 meter (datum besluit 27-03-2025, op dezelfde dag verzonden, dossiernummer OMV.24.12.0006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31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1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1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eras 79</meta:user-defined>
    <meta:user-defined meta:name="DCTERMS.W3CDTF/DCTERMS.available">2025-04-01</meta:user-defined>
    <meta:user-defined meta:name="DCTERMS.W3CDTF/OVERHEIDop.jaargang">2025</meta:user-defined>
    <meta:user-defined meta:name="OVERHEIDop.publicationIssue">139318</meta:user-defined>
    <meta:user-defined meta:name="OVERHEIDop.GmbID/DC.identifier">gmb-2025-139318</meta:user-defined>
    <meta:user-defined meta:name="OVERHEIDop.versieInformatie"/>
  </office:meta>
</office:document-meta>
</file>