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rnelis Tromplaan 3, 1243L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aart 2025 een Sloopmelding ontvangen voor de locatie Cornelis Tromplaan 3, 1243LA 's-Graveland. De melding is geregistreerd onder zaaknummer Z2025-0000040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931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07</meta:user-defined>
    <meta:user-defined meta:name="DCTERMS.abstract">Betreft: Melding op locatie Cornelis Tromplaan 3, 1243LA 's-Graveland </meta:user-defined>
    <dc:language>nl</dc:language>
    <meta:user-defined meta:name="OVERHEIDop.locatietype/OVERHEIDop.gebiedsmarkering">Vlak</meta:user-defined>
    <meta:user-defined meta:name="DC.title">Kennisgeving ontvangst melding, Cornelis Tromplaan 3, 1243LA 's-Gravela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17</meta:user-defined>
    <meta:user-defined meta:name="OVERHEIDop.GmbID/DC.identifier">gmb-2025-139317</meta:user-defined>
    <meta:user-defined meta:name="OVERHEIDop.versieInformatie"/>
  </office:meta>
</office:document-meta>
</file>