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rba de Griek op het Wilhelminaplantsoe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Zorba de Griek op het Wilhelminaplantsoen in Bussum. Het evenement vindt plaats tijdens Koningsdag op 26 april 2025. </text:p>
            <text:p text:style-name="common-al">(verzonden 25 maart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931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1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Zorba de Griek op het Wilhelminaplantsoen in Bussum</meta:user-defined>
    <meta:user-defined meta:name="DCTERMS.W3CDTF/DCTERMS.available">2025-04-01</meta:user-defined>
    <meta:user-defined meta:name="DCTERMS.W3CDTF/OVERHEIDop.jaargang">2025</meta:user-defined>
    <meta:user-defined meta:name="OVERHEIDop.publicationIssue">139315</meta:user-defined>
    <meta:user-defined meta:name="OVERHEIDop.GmbID/DC.identifier">gmb-2025-139315</meta:user-defined>
    <meta:user-defined meta:name="OVERHEIDop.versieInformatie"/>
  </office:meta>
</office:document-meta>
</file>