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Mandaatbesluit afdelingsmanager Ruimtelijke Regie 2025</text:p>
      <text:section text:name="regeling_id1-3-2" text:style-name="regeling">
        <text:section text:name="aanhef_id1-3-2-1" text:style-name="aanhef">
          <text:section text:name="preambule_id1-3-2-1-1" text:style-name="preambule">
            <text:p text:style-name="al">De afdelingsmanager Ruimtelijke Regie;</text:p>
            <text:p text:style-name="al">Gelet op het Algemeen mandaatbesluit Ede 2019 en het Mandaatbesluit gemeentesecretaris Ede 2019;</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Waar in dit besluit wordt gesproken over mandaat wordt daaronder ook verstaan volmacht en machtiging.</text:p>
            <text:p text:style-name="al">2. 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  </text:span> Velening mandaat, volmacht en machtiging </text:p>
            <text:p text:style-name="al">De uitoefening van de in Bijlage 1 bij dit besluit genoemde bevoegdheden wordt gemandateerd aan de daarin genoemde gemandateerden. </text:p>
          </text:section>
          <text:section text:name="artikel_id1-3-2-2-3" text:style-name="artikel">
            <text:p text:style-name="artikel_kop_titel"><text:span text:style-name="artikel_kop_label">Artikel</text:span> <text:span text:style-name="artikel_kop_nr">3  </text:span> Voorwaarden uitoefening bevoegdheden </text:p>
            <text:p text:style-name="al">Bij de uitoefening van de bevoegdheden op grond van dit besluit wordt gehandeld overeenkomstig de geldende wet- en regelgeving en het beleid dat is vastgesteld door de bestuursorganen die onderdeel uitmaken van de gemeente Ede. Uitdrukkelijk zijn van toepassing de instructies, uitzonderingen en beperkingen van het Algemeen mandaatbesluit Ede 2019.</text:p>
          </text:section>
          <text:section text:name="artikel_id1-3-2-2-4" text:style-name="artikel">
            <text:p text:style-name="artikel_kop_titel"><text:span text:style-name="artikel_kop_label">Artikel</text:span> <text:span text:style-name="artikel_kop_nr">4  </text:span> Slotbepaling </text:p>
            <text:list text:style-name="id1-3-2-2-4-2">
              <text:list-item text:style-override="id1-3-2-2-4-2-1">
                <text:number>1.</text:number>
                <text:p text:style-name="al">Dit besluit treedt in werking op de dag na die van bekendmaking.</text:p>
              </text:list-item>
              <text:list-item text:style-override="id1-3-2-2-4-2-2">
                <text:number>2.</text:number>
                <text:p text:style-name="al">Dit besluit kan worden aangehaald als: ‘Mandaatbesluit afdelingsmanager Ruimtelijke Regie 2025’. </text:p>
              </text:list-item>
              <text:list-item text:style-override="id1-3-2-2-4-2-3">
                <text:number>3.</text:number>
                <text:p text:style-name="al">Het ‘Mandaatbesluit afdeling Grondzaken en Vastgoed 2023’ wordt ingetrokken.</text:p>
              </text:list-item>
            </text:list>
          </text:section>
        </text:section>
        <text:section text:name="regeling-sluiting_id1-3-2-3" text:style-name="regeling-sluiting">
          <text:section text:name="slotformulering_id1-3-2-3-1" text:style-name="slotformulering">
            <text:p text:style-name="al">Vastgesteld op 8 januari.</text:p>
            <text:p text:style-name="al">Namens burgemester en wethouders en de burgemeester, </text:p>
            <text:p text:style-name="al"/>
          </text:section>
          <text:section text:name="ondertekening_id1-3-2-3-2">
            <text:p><text:span text:style-name="ondertekening_naam">
            <text:span text:style-name="voornaam"> Roy </text:span>
            <text:span text:style-name="achternaam">Rutenfrans</text:span>
          </text:span></text:p>
            <text:p><text:span text:style-name="functie">Afdelingsmanager Ruimtelijke Regie</text:span></text:p>
          </text:section>
          <text:section text:name="gegeven_id1-3-2-3-3" text:style-name="gegeven">
            <text:p text:style-name="dagtekening">
            <text:span text:style-name="datum"/>
          </text:p>
          </text:section>
          <text:section text:name="gegeven_id1-3-2-3-4"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Bevoegdhedenoverzicht </text:p>
          <text:p text:style-name="al">In dit overzicht wordt verstaan onder: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Alle individuele medewerkers die werkzaam zijn op het gebied van Grondzaken en Vastgoed</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eitelijke handeling/mededeling van feitelijke aard</text:p>
                </table:table-cell>
                <table:table-cell table:style-name="entry" table:number-rows-spanned="1" table:number-columns-spanned="1">
                  <text:p text:style-name="table_al">Medewerker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vereenkoms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 besluiten tot privaatrechtelijke rechtshandelingen van de gemeente</text:p>
                </table:table-cell>
                <table:table-cell table:style-name="entry" table:number-rows-spanned="1" table:number-columns-spanned="1">
                  <text:p text:style-name="table_al">Portefeuillemanager/</text:p>
                  <text:p text:style-name="table_al">Vastgoedadviseur Taxaties en Gronduitgifte (Landelijk gebied) </text:p>
                </table:table-cell>
                <table:table-cell table:style-name="entry" table:number-rows-spanned="1" table:number-columns-spanned="1">
                  <text:p text:style-name="table_al">- Voor zover het onroerende zaken in beheer bij of in eigendom van de afdeling betreft.</text:p>
                  <text:p text:style-name="table_al">- Voor zover het betreft besluiten tot verpachten, het wijzigen en beëindigen van pachtovereenkomsten beperkt het mandaat zich tot alle tijdelijke verpachtingen niet zijnde reguliere pacht.</text:p>
                  <text:p text:style-name="table_al">- De Portefeuillemanager is bevoegd overeenkomsten aan te gaan met een maximale waarde van € 100.000 excl. belasting. Indien het gaat om een overeenkomst met betrekking tot leveringen, diensten of werken is de Portefeuillemanager bevoegd te besluiten tot de maximale waarde conform in het aanbestedingsbeleid genoemde drempelbedrag bij een enkelvoudig onderhandse aanbesteding. </text:p>
                </table:table-cell>
              </table:table-row>
              <table:table-row table:style-name="row">
                <table:table-cell table:style-name="entry" table:number-rows-spanned="1" table:number-columns-spanned="1">
                  <text:p text:style-name="table_al">Te besluiten tot het aangaan van een overeenkomst met betrekking tot leveringen, diensten of werken</text:p>
                </table:table-cell>
                <table:table-cell table:style-name="entry" table:number-rows-spanned="1" table:number-columns-spanned="1">
                  <text:p text:style-name="table_al">Projectleider maatschappelijk vastgoed</text:p>
                </table:table-cell>
                <table:table-cell table:style-name="entry" table:number-rows-spanned="1" table:number-columns-spanned="1">
                  <text:p text:style-name="table_al">De Projectleider maatschappelijk vastgoed is bevoegd te besluiten tot de maximale waarde conform in het aanbestedingsbeleid genoemde drempelbedrag bij een enkelvoudig onderhandse aanbesteding.</text:p>
                </table:table-cell>
              </table:table-row>
              <table:table-row table:style-name="row">
                <table:table-cell table:style-name="entry" table:number-rows-spanned="1" table:number-columns-spanned="1">
                  <text:p text:style-name="table_al">Laten vervallen van kettingbedingen uit overeenkomsten</text:p>
                </table:table-cell>
                <table:table-cell table:style-name="entry" table:number-rows-spanned="1" table:number-columns-spanned="1">
                  <text:p text:style-name="table_al">Medewerker Taxaties &amp; Gronduitgifte</text:p>
                  <text:p text:style-name="table_al">/Jurist Grondzaken en Vastgoe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Grond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fdoen van verzoeken om toestemming voor het vervreemden, bezwaren of in gebruik geven van onroerende zaken of het vervreemden of bezwaren van een recht van erfpacht, indien de eigenaar of erfpachter de toestemming van het college van burgemeester en wethouders nodig heeft op grond van een contractuele verplichting jegens de gemeente</text:p>
                </table:table-cell>
                <table:table-cell table:style-name="entry" table:number-rows-spanned="1" table:number-columns-spanned="1">
                  <text:p text:style-name="table_al">Medewerker Taxaties &amp; Gronduitgifte</text:p>
                  <text:p text:style-name="table_al">/ Jurist Grondzaken en Vastgoed</text:p>
                </table:table-cell>
                <table:table-cell table:style-name="entry" table:number-rows-spanned="1" table:number-columns-spanned="1">
                  <text:p text:style-name="table_al">Met inachtneming van het bepaalde in de beleidsnotitie ‘Beleid met betrekking tot het afhandelen van verzoeken om toestemming voor het vervreemden, bezwaren en in gebruik geven van percelen bouwgrond, waarbij de toestemming van het college van burgemeester en wethouders nodig is op grond van de algemene voorwaarden’ van 15-10-2012, behorend bij het besluit van het college van burgemeester en wethouders van 30-10-2012 (Verseon nr. 724761).</text:p>
                </table:table-cell>
              </table:table-row>
              <table:table-row table:style-name="row">
                <table:table-cell table:style-name="entry" table:number-rows-spanned="1" table:number-columns-spanned="1">
                  <text:p text:style-name="table_al">Besluiten tot het vervreemden, bezwaren, verhuren of in gebruik geven van onroerende zaken (waaronder bouwgrond, reststroken, snippergroen en ondergrond voor trafo's) </text:p>
                </table:table-cell>
                <table:table-cell table:style-name="entry" table:number-rows-spanned="1" table:number-columns-spanned="1">
                  <text:p text:style-name="table_al">Medewerker Taxaties &amp; Gronduitgifte /</text:p>
                  <text:p text:style-name="table_al">Vastgoedadviseur/</text:p>
                  <text:p text:style-name="table_al">Vastgoedadviseur Taxaties &amp; Gronduitgifte / Senior Adviseur Grondzaken en Grondbeleid /</text:p>
                  <text:p text:style-name="table_al">/ Jurist Grondzaken en Vastgoed</text:p>
                </table:table-cell>
                <table:table-cell table:style-name="entry" table:number-rows-spanned="1" table:number-columns-spanned="1">
                  <text:p text:style-name="table_al">De Medewerker Taxaties &amp; Gronduitgifte /</text:p>
                  <text:p text:style-name="table_al">Vastgoedadviseur/Vastgoedadviseur Taxaties &amp; Gronduitgifte / Senior Adviseur Grondzaken en Grondbeleid /</text:p>
                  <text:p text:style-name="table_al">/ Jurist Grondzaken en Vastgoed is bevoegd overeenkomsten aan te gaan met een maximale waarde van € 100.000 excl. belasting.</text:p>
                </table:table-cell>
              </table:table-row>
              <table:table-row table:style-name="row">
                <table:table-cell table:style-name="entry" table:number-rows-spanned="1" table:number-columns-spanned="1">
                  <text:p text:style-name="table_al">
                    <text:span text:style-name="nadrukcur">Vastgo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oeren van exploitatie en beheer van gemeentelijk vastgoed in beheer/eigendom bij de afdeling (incl. onderwijsgebouwen)</text:p>
                </table:table-cell>
                <table:table-cell table:style-name="entry" table:number-rows-spanned="1" table:number-columns-spanned="1">
                  <text:p text:style-name="table_al">Portefeuillemanager</text:p>
                </table:table-cell>
                <table:table-cell table:style-name="entry" table:number-rows-spanned="1" table:number-columns-spanned="1">
                  <text:p text:style-name="table_al">De Portefeuillemanager is bevoegd overeenkomsten aan te gaan met een maximale waarde van € 100.000 excl. belasting.</text:p>
                </table:table-cell>
              </table:table-row>
              <table:table-row table:style-name="row">
                <table:table-cell table:style-name="entry" table:number-rows-spanned="1" table:number-columns-spanned="1">
                  <text:p text:style-name="table_al">Uitvoeringsaspecten van de verordening Onderwijsvoorzieningen gemeente Ede voor wat betreft het jaarlijks door de raad vast te stellen programma</text:p>
                </table:table-cell>
                <table:table-cell table:style-name="entry" table:number-rows-spanned="1" table:number-columns-spanned="1">
                  <text:p text:style-name="table_al">Portefeuillemanager</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het) aanvragen van kapvergunningen namens de gemeente Ede bij de Omgevingsdienst De Vallei</text:p>
                </table:table-cell>
                <table:table-cell table:style-name="entry" table:number-rows-spanned="1" table:number-columns-spanned="1">
                  <text:p text:style-name="table_al">Portefeuillemanager / Projectleider maatschappelijk vastgoed / </text:p>
                  <text:p text:style-name="table_al">Technisch adviseur beheer en onderhoud</text:p>
                </table:table-cell>
                <table:table-cell table:style-name="entry" table:number-rows-spanned="1" table:number-columns-spanned="1"/>
              </table:table-row>
              <table:table-row table:style-name="row">
                <table:table-cell table:style-name="entry" table:number-rows-spanned="1" table:number-columns-spanned="1">
                  <text:p text:style-name="table_al">Ondertekenen proces verbaal van oplevering:</text:p>
                  <text:p text:style-name="table_al">- van werken of diensten door aannemers </text:p>
                  <text:p text:style-name="table_al">- bij aan- en verhuur</text:p>
                  <text:p text:style-name="table_al">Ondertekenen van Procesverbaal van Eisen voor Brandmeld-, Ontruiming- en Inbraakinstallaties</text:p>
                </table:table-cell>
                <table:table-cell table:style-name="entry" table:number-rows-spanned="1" table:number-columns-spanned="1">
                  <text:p text:style-name="table_al">Projectleider maatschappelijk vastgoed / </text:p>
                  <text:p text:style-name="table_al">Vastgoedadviseur/</text:p>
                  <text:p text:style-name="table_al">/ Technisch adviseur beheer en onderhoud</text:p>
                </table:table-cell>
                <table:table-cell table:style-name="entry" table:number-rows-spanned="1" table:number-columns-spanned="1"/>
              </table:table-row>
              <table:table-row table:style-name="row">
                <table:table-cell table:style-name="entry" table:number-rows-spanned="1" table:number-columns-spanned="1">
                  <text:p text:style-name="table_al">Het doen van aangifte en het ondertekenen van verzekeringspapieren i.v.m. schade aan gemeentelijk vastgoed in beheer/eigendom bij de afdeling (inclusief onderwijsgebouwen)</text:p>
                </table:table-cell>
                <table:table-cell table:style-name="entry" table:number-rows-spanned="1" table:number-columns-spanned="1">
                  <text:p text:style-name="table_al">Vastgoedadviseur/</text:p>
                  <text:p text:style-name="table_al"> / Technisch adviseur beheer en onderhoud</text:p>
                </table:table-cell>
                <table:table-cell table:style-name="entry" table:number-rows-spanned="1" table:number-columns-spanned="1"/>
              </table:table-row>
              <table:table-row table:style-name="row">
                <table:table-cell table:style-name="entry" table:number-rows-spanned="1" table:number-columns-spanned="1">
                  <text:p text:style-name="table_al">Het aanvragen van subsidies in het kader van de exploitatie en beheer van gemeentelijk vastgoed in beheer/eigendom bij de afdeling (incl. onderwijsgebouwen)</text:p>
                </table:table-cell>
                <table:table-cell table:style-name="entry" table:number-rows-spanned="1" table:number-columns-spanned="1">
                  <text:p text:style-name="table_al">Portefeuillemanager</text:p>
                  <text:p text:style-name="table_al">Technisch adviseur beheer en onderhoud</text:p>
                </table:table-cell>
                <table:table-cell table:style-name="entry" table:number-rows-spanned="1" table:number-columns-spanned="1"/>
              </table:table-row>
              <table:table-row table:style-name="row">
                <table:table-cell table:style-name="entry" table:number-rows-spanned="1" table:number-columns-spanned="1">
                  <text:p text:style-name="table_al">Te besluiten tot het aangaan van een overeenkomst met betrekking tot leveringen, diensten of werken</text:p>
                </table:table-cell>
                <table:table-cell table:style-name="entry" table:number-rows-spanned="1" table:number-columns-spanned="1">
                  <text:p text:style-name="table_al">Technisch adviseur beheer en onderhoud</text:p>
                </table:table-cell>
                <table:table-cell table:style-name="entry" table:number-rows-spanned="1" table:number-columns-spanned="1">
                  <text:p text:style-name="table_al">De Technisch adviseur beheer en onderhoud is bevoegd overeenkomsten aan te gaan met een maximale waarde van € 5.000 excl. belast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93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Algemeen mandaatbesluit Ede 2019]|[https://lokaleregelgeving.overheid.nl/CVDR616540/8</meta:user-defined>
    <meta:user-defined meta:name="DC.source">Mandaatbesluit gemeentesecretaris Ede 2019]|[https://zoek.officielebekendmakingen.nl/gmb-2019-42583.html</meta:user-defined>
    <meta:user-defined meta:name="DCTERMS.alternative">Mandaatbesluit afdelingsmanager Ruimtelijke Regie 2025</meta:user-defined>
    <dc:language>nl</dc:language>
    <meta:user-defined meta:name="OVERHEIDop.locatietype/OVERHEIDop.gebiedsmarkering">Gemeente</meta:user-defined>
    <meta:user-defined meta:name="DC.title">Mandaatbesluit afdelingsmanager Ruimtelijke Regie 2025</meta:user-defined>
    <meta:user-defined meta:name="DCTERMS.W3CDTF/DCTERMS.available">2025-01-14</meta:user-defined>
    <meta:user-defined meta:name="DCTERMS.W3CDTF/OVERHEIDop.jaargang">2025</meta:user-defined>
    <meta:user-defined meta:name="OVERHEIDop.publicationIssue">13931</meta:user-defined>
    <meta:user-defined meta:name="OVERHEIDop.GmbID/DC.identifier">gmb-2025-13931</meta:user-defined>
    <meta:user-defined meta:name="OVERHEIDop.versieInformatie"/>
  </office:meta>
</office:document-meta>
</file>