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5 logeerkamers naar 3 appartementen, Veldhofstraat 30, 30a, 30b, 30c, 7213AM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deze Omgevingsvergunning bekend gemaakt aan de aanvrager van de vergunning:</text:p>
            <text:p text:style-name="common-al">Veldhofstraat 30, 30a, 30b, 30c, 7213AM Gorssel, het verbouwen van 5 logeerkamers naar 3 appartementen, Z2024-022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3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25</meta:user-defined>
    <meta:user-defined meta:name="DCTERMS.abstract">Z2024-02225 Veldhofstraat 30, 30a, 30b, 30c, 7213AM Gorssel</meta:user-defined>
    <dc:language>nl</dc:language>
    <meta:user-defined meta:name="OVERHEIDop.locatietype/OVERHEIDop.gebiedsmarkering">Vlak</meta:user-defined>
    <meta:user-defined meta:name="DC.title">Bekendgemaakte Omgevingsvergunning voor het verbouwen van 5 logeerkamers naar 3 appartementen, Veldhofstraat 30, 30a, 30b, 30c, 7213AM Gorss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9304</meta:user-defined>
    <meta:user-defined meta:name="OVERHEIDop.GmbID/DC.identifier">gmb-2025-139304</meta:user-defined>
    <meta:user-defined meta:name="OVERHEIDop.versieInformatie"/>
  </office:meta>
</office:document-meta>
</file>