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en vergroten van een woning, Zwaluwstraat 7, 3515BM Utrecht, GU-Z2024-0036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luwstraat 7, 3515BM Utrecht</text:p>
            <text:p text:style-name="common-al">GU-Z2024-0036057</text:p>
            <text:p text:style-name="common-al">Toelichting: het verbouwen en vergroten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30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0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0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6057</meta:user-defined>
    <meta:user-defined meta:name="DCTERMS.abstract">Toelichting: het verbouwen en vergroten van een woning</meta:user-defined>
    <dc:language>nl</dc:language>
    <meta:user-defined meta:name="OVERHEIDop.locatietype/OVERHEIDop.gebiedsmarkering">Vlak</meta:user-defined>
    <meta:user-defined meta:name="DC.title">Verleende Omgevingsvergunning, het verbouwen en vergroten van een woning, Zwaluwstraat 7, 3515BM Utrecht, GU-Z2024-0036057</meta:user-defined>
    <meta:user-defined meta:name="OVERHEIDop.datumEindeReactietermijn">2025-05-09</meta:user-defined>
    <meta:user-defined meta:name="OVERHEIDop.terinzageleggingBG">https://jeleefomgeving.nl/inzien/002220647/5aee6d4b-d875-4f4a-b2a4-dfafa75a6f61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03</meta:user-defined>
    <meta:user-defined meta:name="OVERHEIDop.GmbID/DC.identifier">gmb-2025-139303</meta:user-defined>
    <meta:user-defined meta:name="OVERHEIDop.versieInformatie"/>
  </office:meta>
</office:document-meta>
</file>