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Verkavelingsweg 3 8271N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Verkavelingsweg 3 8271NA IJssel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228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8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8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3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85420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Verkavelingsweg 3 8271NA IJsselmui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02</meta:user-defined>
    <meta:user-defined meta:name="OVERHEIDop.GmbID/DC.identifier">gmb-2025-139302</meta:user-defined>
    <meta:user-defined meta:name="OVERHEIDop.versieInformatie"/>
  </office:meta>
</office:document-meta>
</file>