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Ter Apelervenen 3, Ter Apel, standplaatsvergunning voor de verkoop van levensmiddelen van 1 januari 2025 tot en met 31 december 2025, verzenddatum: 2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9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levensmiddelen van 1 januari 2025 tot en met 31 december 2025</meta:user-defined>
    <dc:language>nl</dc:language>
    <meta:user-defined meta:name="OVERHEIDop.locatietype/OVERHEIDop.gebiedsmarkering">Punt</meta:user-defined>
    <meta:user-defined meta:name="DC.title">Verleende vergunning: Ter Apelervenen 3, Ter Apel, standplaatsvergunning voor de verkoop van levensmiddelen van 1 januari 2025 tot en met 31 december 2025, verzenddatum: 23 december 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93</meta:user-defined>
    <meta:user-defined meta:name="OVERHEIDop.GmbID/DC.identifier">gmb-2025-1393</meta:user-defined>
    <meta:user-defined meta:name="OVERHEIDop.versieInformatie"/>
  </office:meta>
</office:document-meta>
</file>