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zijde van de woning Krekelveen 618, 3205 RM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Krekelveen 618  </text:p>
            <text:p text:style-name="common-al">3205 RM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46924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7-03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9297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29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29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469246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voorzijde van de woning Krekelveen 618, 3205 RM Spijkenisse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297</meta:user-defined>
    <meta:user-defined meta:name="OVERHEIDop.GmbID/DC.identifier">gmb-2025-139297</meta:user-defined>
    <meta:user-defined meta:name="OVERHEIDop.versieInformatie"/>
  </office:meta>
</office:document-meta>
</file>