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Meldingen Besluit activiteiten leefomgeving (Bal) – Bosweg 10,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xtel delen mee dat zij de volgende meldingen hebben ontvangen: </text:p>
            <text:p text:style-name="common-al">Voor: het plaatsen van 2 propaantanks  </text:p>
            <text:p text:style-name="common-al">Locatie: Bosweg 10, 5476 VG Vorstenbosch</text:p>
            <text:p text:style-name="common-al">DSO-kenmerk: 2025012100153</text:p>
            <text:p text:style-name="common-al">Zaaknummer:  Z/241152</text:p>
            <text:p text:style-name="common-al">Datum ontvangen:   21-02-2025</text:p>
            <text:p text:style-name="common-al">Tegen deze meldingen kan geen bezwaar worden gemaak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39295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295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295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Bernhez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41152</meta:user-defined>
    <dc:language>nl</dc:language>
    <meta:user-defined meta:name="OVERHEIDop.locatietype/OVERHEIDop.gebiedsmarkering">Adres</meta:user-defined>
    <meta:user-defined meta:name="DC.title">Gemeente Bernheze - Meldingen Besluit activiteiten leefomgeving (Bal) – Bosweg 10, Vorstenbosch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295</meta:user-defined>
    <meta:user-defined meta:name="OVERHEIDop.GmbID/DC.identifier">gmb-2025-139295</meta:user-defined>
    <meta:user-defined meta:name="OVERHEIDop.versieInformatie"/>
  </office:meta>
</office:document-meta>
</file>