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maken van een trapsparing in bestaande vloer Thorbeckelaan 36, 3201 W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maken van een trapsparing in bestaande vlo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 (vergunningsvrij verklaard)</text:p>
            <text:p text:style-name="common-al">Bouwactiviteit (technisch) (verleend)</text:p>
            <text:p text:style-name="common-al">
            
          </text:p>
            <text:p text:style-name="common-al">Waar</text:p>
            <text:p text:style-name="common-al">Thorbeckelaan 36  </text:p>
            <text:p text:style-name="common-al">3201 WK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419437</text:p>
            <text:p text:style-name="common-al">
            
          </text:p>
            <text:p text:style-name="common-al">Datum ontvangst</text:p>
            <text:p text:style-name="common-al">06-02-2025</text:p>
            <text:p text:style-name="common-al">
            
          </text:p>
            <text:p text:style-name="common-al">Datum besluit</text:p>
            <text:p text:style-name="common-al">28-03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29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19437</meta:user-defined>
    <meta:user-defined meta:name="DCTERMS.abstract">Het maken van een trapsparing in bestaande vloer</meta:user-defined>
    <dc:language>nl</dc:language>
    <meta:user-defined meta:name="OVERHEIDop.locatietype/OVERHEIDop.gebiedsmarkering">Punt</meta:user-defined>
    <meta:user-defined meta:name="DC.title">Gemeente Nissewaard - Verleende omgevingsvergunning Het maken van een trapsparing in bestaande vloer Thorbeckelaan 36, 3201 WK Spijkeniss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94</meta:user-defined>
    <meta:user-defined meta:name="OVERHEIDop.GmbID/DC.identifier">gmb-2025-139294</meta:user-defined>
    <meta:user-defined meta:name="OVERHEIDop.versieInformatie"/>
  </office:meta>
</office:document-meta>
</file>