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 en dakterras op de woning, Hopakker 89, 3514BV Utrecht, GU-Z2024-00365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pakker 89, 3514BV Utrecht</text:p>
            <text:p text:style-name="common-al">GU-Z2024-0036565</text:p>
            <text:p text:style-name="common-al">Toelichting: het bouwen van een dakopbouw en dakterras op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9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9288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288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288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4-0036565</meta:user-defined>
    <meta:user-defined meta:name="DCTERMS.abstract">Toelichting: het bouwen van een dakopbouw en dakterras op de woning</meta:user-defined>
    <dc:language>nl</dc:language>
    <meta:user-defined meta:name="OVERHEIDop.locatietype/OVERHEIDop.gebiedsmarkering">Vlak</meta:user-defined>
    <meta:user-defined meta:name="DC.title">Verleende Omgevingsvergunning, het bouwen van een dakopbouw en dakterras op de woning, Hopakker 89, 3514BV Utrecht, GU-Z2024-0036565</meta:user-defined>
    <meta:user-defined meta:name="OVERHEIDop.datumEindeReactietermijn">2025-05-09</meta:user-defined>
    <meta:user-defined meta:name="OVERHEIDop.terinzageleggingBG">https://jeleefomgeving.nl/inzien/002220647/e8a4c31a-578a-459a-aa94-177074ed0b95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288</meta:user-defined>
    <meta:user-defined meta:name="OVERHEIDop.GmbID/DC.identifier">gmb-2025-139288</meta:user-defined>
    <meta:user-defined meta:name="OVERHEIDop.versieInformatie"/>
  </office:meta>
</office:document-meta>
</file>