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depolderweg - Madepolderweg ter hoogte van huisnummer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maken in open ontgraving een aansluiting nieuw riool op het bestaand riool parallel aan de Madepolderweg 41 in Den Haag. De aanvraag is ingediend voor de periode 2 juni 2025 tot en met 20 juni 2025.</text:p>
            <text:p text:style-name="common-al"/>
            <text:p text:style-name="common-al">Ons kenmerk: 0037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adepolderweg - Madepolderweg ter hoogte van huisnummer 41</text:p>
            <text:p text:style-name="tussenkopcur">
            <text:span text:style-name="nadrukvet">Datum bekendmaking besluit:</text:span>
          </text:p>
            <text:p text:style-name="common-al">28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28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8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8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73IBA25/9019562</meta:user-defined>
    <meta:user-defined meta:name="DCTERMS.abstract">Het maken in open ontgraving een aansluiting nieuw riool op het bestaand riool parallel aan de Madepolderweg 41 in Den Haag. De aanvraag is ingediend voor de periode 2 juni 2025 tot en met  20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adepolderweg - Madepolderweg ter hoogte van huisnummer 41 te Den Haag</meta:user-defined>
    <meta:user-defined meta:name="DCTERMS.W3CDTF/DCTERMS.available">2025-04-01</meta:user-defined>
    <meta:user-defined meta:name="OVERHEIDop.externeBijlage">Bijlage_56308364_voor_bekendmaking|exb-2025-12020</meta:user-defined>
    <meta:user-defined meta:name="DCTERMS.W3CDTF/OVERHEIDop.jaargang">2025</meta:user-defined>
    <meta:user-defined meta:name="OVERHEIDop.publicationIssue">139287</meta:user-defined>
    <meta:user-defined meta:name="OVERHEIDop.GmbID/DC.identifier">gmb-2025-139287</meta:user-defined>
    <meta:user-defined meta:name="OVERHEIDop.versieInformatie"/>
  </office:meta>
</office:document-meta>
</file>