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an 2 appartementenblokken (totaal 87 appartementen) met parkeergarage en realiseren uitrit, Bisschop Willebrandlaan 66 8021GA Zwolle [Zaaknummer 0193ESUITE24557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Bisschop Willebrandlaan 66, 8021GA Zwolle</text:p>
            <text:p text:style-name="common-al">
            <text:span text:style-name="nadrukvet">Zaakomschrijving:</text:span> het bouwen van 2 appartementenblokken (totaal 87 appartementen) met gezamenlijke parkeergarage en het aanpassen van twee uitwegen</text:p>
            <text:p text:style-name="common-al">
            <text:span text:style-name="nadrukvet">Zaaknummer:</text:span> 0193ESUITE245577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557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55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27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27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455772024</meta:user-defined>
    <meta:user-defined meta:name="DCTERMS.abstract">het bouwen van 2 appartementenblokken (totaal 87 appartementen) met gezamenlijke parkeergarage en het aanpassen van twee uitwegen</meta:user-defined>
    <dc:language>nl</dc:language>
    <meta:user-defined meta:name="OVERHEIDop.locatietype/OVERHEIDop.gebiedsmarkering">Vlak</meta:user-defined>
    <meta:user-defined meta:name="DC.title">Verleende omgevingsvergunning, bouw van 2 appartementenblokken (totaal 87 appartementen) met parkeergarage en realiseren uitrit, Bisschop Willebrandlaan 66 8021GA Zwolle [Zaaknummer 0193ESUITE2455772024]</meta:user-defined>
    <meta:user-defined meta:name="DCTERMS.W3CDTF/DCTERMS.available">2025-04-01</meta:user-defined>
    <meta:user-defined meta:name="DCTERMS.W3CDTF/OVERHEIDop.jaargang">2025</meta:user-defined>
    <meta:user-defined meta:name="OVERHEIDop.publicationIssue">139277</meta:user-defined>
    <meta:user-defined meta:name="OVERHEIDop.GmbID/DC.identifier">gmb-2025-139277</meta:user-defined>
    <meta:user-defined meta:name="OVERHEIDop.versieInformatie"/>
  </office:meta>
</office:document-meta>
</file>