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zenburgstraat - Rozenburgstraat ter hoogte van huisnummer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ergroening van het plein en het treffen van tijdelijke verkeersmaatregelen ter hoogte van de Rozenburgstraat 83 in Den Haag. De aanvraag is ingediend voor de periode van 31 maart 2025 tot en met 30 april 2025.</text:p>
            <text:p text:style-name="common-al"/>
            <text:p text:style-name="common-al">Ons kenmerk: 003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ozenburgstraat - Rozenburgstraat ter hoogte van huisnummer 83</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93IBA25/9019563</meta:user-defined>
    <meta:user-defined meta:name="DCTERMS.abstract">Het herinrichten /vergroening van het plein en het treffen van tijdelijke verkeersmaatregelen ter hoogte van de Rozenburgstraat 83 in Den Haag. De aanvraag is ingediend voor de periode van 31 maart 2025 tot en met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zenburgstraat - Rozenburgstraat ter hoogte van huisnummer 83 te Den Haag</meta:user-defined>
    <meta:user-defined meta:name="DCTERMS.W3CDTF/DCTERMS.available">2025-04-01</meta:user-defined>
    <meta:user-defined meta:name="OVERHEIDop.externeBijlage">Bijlage_56308667_voor_bekendmaking|exb-2025-12015</meta:user-defined>
    <meta:user-defined meta:name="DCTERMS.W3CDTF/OVERHEIDop.jaargang">2025</meta:user-defined>
    <meta:user-defined meta:name="OVERHEIDop.publicationIssue">139276</meta:user-defined>
    <meta:user-defined meta:name="OVERHEIDop.GmbID/DC.identifier">gmb-2025-139276</meta:user-defined>
    <meta:user-defined meta:name="OVERHEIDop.versieInformatie"/>
  </office:meta>
</office:document-meta>
</file>