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ambruggestraat - Baambrugge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het treffen van tijdelijke verkeersmaatregelen ter hoogte van de Baambruggestraat tussen huisnummer 8 en de Nieuwersluisstraat huisnummer 36 B in Den Haag. De aanvraag is ingediend voor de periode van 12 mei 2025 tot en met 12 november 2025.</text:p>
            <text:p text:style-name="common-al"/>
            <text:p text:style-name="common-al">Ons kenmerk: 005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aambruggestraat - Baambruggestraat ter hoogte van huisnummer 8</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31IBA25/9019561</meta:user-defined>
    <meta:user-defined meta:name="DCTERMS.abstract">Het verwijderen en leggen van laagspanningskabels en het treffen van tijdelijke verkeersmaatregelen ter hoogte van de Baambruggestraat tussen huisnummer 8 en de Nieuwersluisstraat huisnummer 36 B in Den Haag. De aanvraag is ingediend voor de periode van 12 mei 2025 tot en met 12 nov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ambruggestraat - Baambruggestraat ter hoogte van huisnummer 8 te Den Haag</meta:user-defined>
    <meta:user-defined meta:name="DCTERMS.W3CDTF/DCTERMS.available">2025-04-01</meta:user-defined>
    <meta:user-defined meta:name="OVERHEIDop.externeBijlage">Bijlage_56308236_voor_bekendmaking|exb-2025-12014</meta:user-defined>
    <meta:user-defined meta:name="DCTERMS.W3CDTF/OVERHEIDop.jaargang">2025</meta:user-defined>
    <meta:user-defined meta:name="OVERHEIDop.publicationIssue">139275</meta:user-defined>
    <meta:user-defined meta:name="OVERHEIDop.GmbID/DC.identifier">gmb-2025-139275</meta:user-defined>
    <meta:user-defined meta:name="OVERHEIDop.versieInformatie"/>
  </office:meta>
</office:document-meta>
</file>