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omaweg - Boomaweg ter hoogte van huisnummer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bestaande rioolleiding voor een nieuwe gescheiden stelsel ter hoogte van Boomaweg in Den Haag, tevens wordt de rijbaan tot en met de duikerbrug heringericht ter hoogte van Boomaweg in Den Haag. De aanvraag is ingediend voor de periode van 28 april 2025 tot en met 17 oktober 2025.</text:p>
            <text:p text:style-name="common-al"/>
            <text:p text:style-name="common-al">Ons kenmerk: 002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oomaweg - Boomaweg ter hoogte van huisnummer 100</text:p>
            <text:p text:style-name="tussenkopcur">
            <text:span text:style-name="nadrukvet">Datum bekendmaking besluit:</text:span>
          </text:p>
            <text:p text:style-name="common-al">2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27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7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7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83IBA25/9019567</meta:user-defined>
    <meta:user-defined meta:name="DCTERMS.abstract">Het vervangen van de bestaande rioolleiding voor een nieuwe gescheiden stelsel ter hoogte van Boomaweg in Den Haag, tevens wordt de rijbaan tot en met de duikerbrug heringericht ter hoogte van Boomaweg in Den Haag. De aanvraag is ingediend voor de periode van 28 april 2025 tot en met ...</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oomaweg - Boomaweg ter hoogte van huisnummer 100 te Den Haag</meta:user-defined>
    <meta:user-defined meta:name="DCTERMS.W3CDTF/DCTERMS.available">2025-04-01</meta:user-defined>
    <meta:user-defined meta:name="OVERHEIDop.externeBijlage">Bijlage_56308925_voor_bekendmaking|exb-2025-12013</meta:user-defined>
    <meta:user-defined meta:name="DCTERMS.W3CDTF/OVERHEIDop.jaargang">2025</meta:user-defined>
    <meta:user-defined meta:name="OVERHEIDop.publicationIssue">139274</meta:user-defined>
    <meta:user-defined meta:name="OVERHEIDop.GmbID/DC.identifier">gmb-2025-139274</meta:user-defined>
    <meta:user-defined meta:name="OVERHEIDop.versieInformatie"/>
  </office:meta>
</office:document-meta>
</file>