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.L.G. Bosboom-Toussaintlaan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om de beslistermijn voor de aanvraag met zaaknummer Z2025-00000070 voor het kappen van een eik in de achtertuin van de woning op locatie A.L.G. Bosboom-Toussaintlaan 1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2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070</meta:user-defined>
    <meta:user-defined meta:name="DCTERMS.abstract">Betreft: Beschikking verlenging beslistermijn op locatie A.L.G. Bosboom-Toussaintlaan 15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A.L.G. Bosboom-Toussaintlaan 15 in Buss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73</meta:user-defined>
    <meta:user-defined meta:name="OVERHEIDop.GmbID/DC.identifier">gmb-2025-139273</meta:user-defined>
    <meta:user-defined meta:name="OVERHEIDop.versieInformatie"/>
  </office:meta>
</office:document-meta>
</file>