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 aan de schuur, Lieshoutseweg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 aan de schuur</text:p>
            <text:p text:style-name="common-al">Locatie: Lieshoutseweg 45 Nuenen</text:p>
            <text:p text:style-name="common-al">Ontvangen op: 26-03-2025</text:p>
            <text:p text:style-name="common-al">Zaaknummer: 0820255790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927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7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57903</meta:user-defined>
    <meta:user-defined meta:name="DCTERMS.abstract">het realiseren van een aanbouw a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aanbouw aan de schuur, Lieshoutseweg 45 Nuenen: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71</meta:user-defined>
    <meta:user-defined meta:name="OVERHEIDop.GmbID/DC.identifier">gmb-2025-139271</meta:user-defined>
    <meta:user-defined meta:name="OVERHEIDop.versieInformatie"/>
  </office:meta>
</office:document-meta>
</file>