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uizerweg 45E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5 besloten om de beslistermijn voor de aanvraag met zaaknummer Z2025-00000197 voor het wijzigen van het gebruik van bedrijf naar wonen (legalisatie) op locatie Huizerweg 45E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927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7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7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97</meta:user-defined>
    <meta:user-defined meta:name="DCTERMS.abstract">Betreft: Beschikking verlenging beslistermijn op locatie Huizerweg 45E in Bussu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ngingsbesluit omgevingsvergunning Huizerweg 45E in Bussu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270</meta:user-defined>
    <meta:user-defined meta:name="OVERHEIDop.GmbID/DC.identifier">gmb-2025-139270</meta:user-defined>
    <meta:user-defined meta:name="OVERHEIDop.versieInformatie"/>
  </office:meta>
</office:document-meta>
</file>