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egenboogstraat 30, 4301BV Zierikzee    - het realiseren van een aanbouw aan achterzijd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aanbouw aan achterzijde woningZaaknummer: 1427163Datum indiening: 27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926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6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6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798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egenboogstraat 30, 4301BV Zierikzee    - het realiseren van een aanbouw aan achterzijde woningAanvraa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64</meta:user-defined>
    <meta:user-defined meta:name="OVERHEIDop.GmbID/DC.identifier">gmb-2025-139264</meta:user-defined>
    <meta:user-defined meta:name="OVERHEIDop.versieInformatie"/>
  </office:meta>
</office:document-meta>
</file>