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Erfstraat 9F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goederen bij een kappersgroothandel</text:p>
            <text:p text:style-name="common-al">Locatie: Erfstraat 9F, 6405 BE Uden</text:p>
            <text:p text:style-name="common-al">DSO-kenmerk: 2025011100153</text:p>
            <text:p text:style-name="common-al">Zaaknummer:  Z/240696</text:p>
            <text:p text:style-name="common-al">Datum ontvangen:  11 jan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92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696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Erfstraat 9F U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3</meta:user-defined>
    <meta:user-defined meta:name="OVERHEIDop.GmbID/DC.identifier">gmb-2025-139263</meta:user-defined>
    <meta:user-defined meta:name="OVERHEIDop.versieInformatie"/>
  </office:meta>
</office:document-meta>
</file>