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drukkerij naar woning en gebruik van bedrijfswoning naar woning, Groenloseweg 11 en 13, 7101A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voormalig drukkerij naar een woning en het gebruiken van de bedrijfswoning als burgerwoning op het perceel Groenloseweg 11 en 13, 7101AA Winterswijk</text:span>
          </text:p>
            <text:p text:style-name="common-al">De gemeente Winterswijk heeft een omgevingsvergunning verleend. De gemeente Winterswijk geeft hiermee toestemming voor het verbouwen van de voormalig drukkerij naar een woning en het gebruiken van de bedrijfswoning als burgerwoning op het perceel Groenloseweg 11 en 13, 7101AA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3b1df397-b76d-4ffc-a160-2c39b8c023f3</text:p>
            <text:p text:style-name="common-al">
            <text:span text:style-name="nadrukvet">Bent u het niet eens met de vergunning?</text:span>
          </text:p>
            <text:p text:style-name="common-al">U kunt de Gemeente Winterswijk tot 9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2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18</meta:user-defined>
    <meta:user-defined meta:name="DCTERMS.abstract">Betreft: beschikking op aanvraag op locatie Groenloseweg 11 en 13, 7101AA Winterswijk</meta:user-defined>
    <dc:language>nl</dc:language>
    <meta:user-defined meta:name="DC.title">Kennisgeving besluit op verbouwen drukkerij naar woning en gebruik van bedrijfswoning naar woning, Groenloseweg 11 en 13, 7101AA Winterswijk</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11</meta:user-defined>
    <meta:user-defined meta:name="OVERHEIDop.publicationIssue">139258</meta:user-defined>
    <meta:user-defined meta:name="OVERHEIDop.GmbID/DC.identifier">gmb-2025-139258</meta:user-defined>
    <meta:user-defined meta:name="OVERHEIDop.versieInformatie"/>
  </office:meta>
</office:document-meta>
</file>