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luiskade 24, 1721 CC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omgevingsvergunning voor het vervangen en vergroten van een dakkapel aan de voorzijde met zaaknummer 1050480 op de locatie Sluiskade 24, 1721 CC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925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5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5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50480</meta:user-defined>
    <dc:language>nl</dc:language>
    <meta:user-defined meta:name="DC.title">Besluit: Vergunning Verleend Sluiskade 24, 1721 CC Broek op Langedijk</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2010</meta:user-defined>
    <meta:user-defined meta:name="OVERHEIDop.publicationIssue">139254</meta:user-defined>
    <meta:user-defined meta:name="OVERHEIDop.GmbID/DC.identifier">gmb-2025-139254</meta:user-defined>
    <meta:user-defined meta:name="OVERHEIDop.versieInformatie"/>
  </office:meta>
</office:document-meta>
</file>