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 gebruik nemen van 2 appartementen, Noordweg 15 8262B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Noordweg 15 8262BM Kampen</text:p>
            <text:p text:style-name="common-al">
            <text:span text:style-name="nadrukvet">Zaakomschrijving:</text:span> het in gebruik nemen van 2 appartementen</text:p>
            <text:p text:style-name="common-al">
            <text:span text:style-name="nadrukvet">Zaaknummer:</text:span> 233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33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33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25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5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5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3012025</meta:user-defined>
    <meta:user-defined meta:name="DCTERMS.abstract">het in gebruik nemen va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 gebruik nemen van 2 appartementen, Noordweg 15 8262BM Kamp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53</meta:user-defined>
    <meta:user-defined meta:name="OVERHEIDop.GmbID/DC.identifier">gmb-2025-139253</meta:user-defined>
    <meta:user-defined meta:name="OVERHEIDop.versieInformatie"/>
  </office:meta>
</office:document-meta>
</file>