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oorbraak en een uitbouw van de badkamer op de 1e verd., Prof. Dr. Magnuslaan 14, 3571ET Utrecht, GU-Z2025-0004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Dr. Magnuslaan 14, 3571ET Utrecht</text:p>
            <text:p text:style-name="common-al">GU-Z2025-0004157</text:p>
            <text:p text:style-name="common-al">Toelichting: het realiseren van een doorbraak en een uitbouw van de badkamer op de 1e verd.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925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5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157</meta:user-defined>
    <meta:user-defined meta:name="DCTERMS.abstract">Toelichting: het realiseren van een doorbraak en een uitbouw van de badkamer op de 1e verd.</meta:user-defined>
    <dc:language>nl</dc:language>
    <meta:user-defined meta:name="OVERHEIDop.locatietype/OVERHEIDop.gebiedsmarkering">Vlak</meta:user-defined>
    <meta:user-defined meta:name="DC.title">Verleende Omgevingsvergunning, het realiseren van een doorbraak en een uitbouw van de badkamer op de 1e verd., Prof. Dr. Magnuslaan 14, 3571ET Utrecht, GU-Z2025-0004157</meta:user-defined>
    <meta:user-defined meta:name="OVERHEIDop.datumEindeReactietermijn">2025-05-09</meta:user-defined>
    <meta:user-defined meta:name="OVERHEIDop.terinzageleggingBG">https://jeleefomgeving.nl/inzien/002220647/2e156c68-f1e9-4120-8578-e71b85c1d6b5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51</meta:user-defined>
    <meta:user-defined meta:name="OVERHEIDop.GmbID/DC.identifier">gmb-2025-139251</meta:user-defined>
    <meta:user-defined meta:name="OVERHEIDop.versieInformatie"/>
  </office:meta>
</office:document-meta>
</file>