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kapel op het voordakvlak, Abraham Bloemaertstraat 2, 3514VP Utrecht,  GU-Z2025-000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Bloemaertstraat 2, 3514VP Utrecht</text:p>
            <text:p text:style-name="common-al">GU-Z2025-0000869</text:p>
            <text:p text:style-name="common-al">Toelichting: het legaliseren van een dakkapel op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2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869</meta:user-defined>
    <meta:user-defined meta:name="DCTERMS.abstract">Toelichting: het legaliseren van een dakkapel op het voordakvlak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dakkapel op het voordakvlak, Abraham Bloemaertstraat 2, 3514VP Utrecht,  GU-Z2025-000086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9</meta:user-defined>
    <meta:user-defined meta:name="OVERHEIDop.GmbID/DC.identifier">gmb-2025-139239</meta:user-defined>
    <meta:user-defined meta:name="OVERHEIDop.versieInformatie"/>
  </office:meta>
</office:document-meta>
</file>