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Bavinckstraat 4 en 6 8266C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Bavinckstraat 4 en 6 8266CT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229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9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9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23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3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949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 Bavinckstraat 4 en 6 8266CT Kamp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38</meta:user-defined>
    <meta:user-defined meta:name="OVERHEIDop.GmbID/DC.identifier">gmb-2025-139238</meta:user-defined>
    <meta:user-defined meta:name="OVERHEIDop.versieInformatie"/>
  </office:meta>
</office:document-meta>
</file>