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Jan van Dieststraat 29 8277AS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Jan van Dieststraat 29 8277AS Grafhorst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228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8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8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84920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Jan van Dieststraat 29 8277AS Grafhor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36</meta:user-defined>
    <meta:user-defined meta:name="OVERHEIDop.GmbID/DC.identifier">gmb-2025-139236</meta:user-defined>
    <meta:user-defined meta:name="OVERHEIDop.versieInformatie"/>
  </office:meta>
</office:document-meta>
</file>